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6pt" style:font-size-asian="6pt" style:font-size-complex="6pt"/>
    </style:style>
    <style:style style:name="P3" style:family="paragraph" style:parent-style-name="Text_20_body">
      <style:paragraph-properties fo:margin-left="0cm" fo:margin-right="0cm" fo:margin-top="0cm" fo:margin-bottom="0.397cm" fo:text-indent="0cm" style:auto-text-indent="false"/>
    </style:style>
    <style:style style:name="P4" style:family="paragraph" style:parent-style-name="Text_20_body">
      <style:paragraph-properties fo:margin-left="0cm" fo:margin-right="0cm" fo:margin-top="0cm" fo:margin-bottom="0.397cm" fo:text-indent="0cm" style:auto-text-indent="false"/>
      <style:text-properties style:font-name="Times New Roman" fo:font-size="12pt" style:font-size-asian="12pt"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6pt" style:font-size-asian="6pt" style:font-size-complex="6pt"/>
    </style:style>
    <style:style style:name="P7" style:family="paragraph" style:parent-style-name="Heading_20_2">
      <style:text-properties fo:font-variant="normal" fo:text-transform="none" fo:color="#99cc00" style:font-name="Times New Roman"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font-variant="normal" fo:text-transform="none" fo:color="#99cc00" style:font-name="Times New Roman" fo:font-size="12pt" fo:letter-spacing="normal" fo:font-style="normal" fo:font-weight="bold" style:font-size-asian="12pt" style:font-size-complex="12pt"/>
    </style:style>
    <style:style style:name="T3" style:family="text">
      <style:text-properties fo:font-variant="normal" fo:text-transform="none" fo:color="#99cc00" style:font-name="Times New Roman" fo:font-size="12pt" fo:letter-spacing="normal" fo:font-style="normal" fo:font-weight="normal"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urce : franceboisforet.fr <text:s/><text:span text:style-name="T5">Nom : ….................................. Prénom : …..................... <text:s text:c="2"/>Note : …./10</text:span></text:p>
      <text:h text:style-name="P7" text:outline-level="2">lien entre le beau, l’utile et le durable, c’est l’objectif du label Raison Durable qui vient de lancer une gamme de mobilier en chêne massif made in Normandie. Ressource locale et circuit court prévalent pour la réalisation de ces meubles artisanaux simples, contemporains et solides.</text:h>
      <text:p text:style-name="P3"><text:span text:style-name="T4">Au départ du projet se trouve l’envie partagée par un groupe d’amis de proposer une initiative pérenne, alternative aux schémas actuels d’exportation du bois français. </text:span><text:span text:style-name="Emphasis"><text:span text:style-name="T4">« Plus de la moitié des chênes et 80% des hêtres hexagonaux sont exportés par conteneurs pour être transformés à l’autre bout du globe</text:span></text:span><text:span text:style-name="T4">, explique le designer Jean-François Marcheguet, cofondateur et président de Raison Durable. </text:span><text:span text:style-name="Emphasis"><text:span text:style-name="T4">Revendu sous forme de meubles et autres produits dérivés, ce bois français exporté puis réimporté participe malgré lui à la disparition des artisans locaux et de leurs savoir-faire. »</text:span></text:span><text:span text:style-name="T4"> C’est pour tenter d’enrayer le mouvement et reconsidérer l’ensemble de la filière bois qu’un collectif a été créé sous le label Raison Durable autour d’un projet à échelle humaine. La marque B.U.D (Beau.Utile.Durable) est alors lancée; elle associe les talents de concepteurs et de menuisiers pour produire une gamme de meubles écoresponsables en chêne 100% normand. </text:span><text:span text:style-name="Emphasis"><text:span text:style-name="T4">« Plus qu’une collection de mobilier, B.U.D est un projet global à part entière, une action citoyenne et responsable de sensibilisation, mais également participative »</text:span></text:span><text:span text:style-name="T4">, précise Jean- François Marcheguet. La marque est à l’origine d’un circuit économique court qui crée un lien entre exploitants forestiers, artisans, designers, mariniers, dans un processus de production, de distribution et de livraison rationnel.</text:span></text:p>
      <text:p text:style-name="P3"><text:span text:style-name="Strong_20_Emphasis"><text:span text:style-name="T2">Une production 100% locale </text:span></text:span><text:span text:style-name="T4">Pour installer l’atelier, les partenaires de Raison Durable ont choisi la Normandie, région d’origine du designer, riche en forêts de chênes. Le projet privilégiant les circuits courts, ses acteurs se situent dans un rayon de quatorze kilomètres autour de l’atelier. C’est le cas de la scierie Mommert, installée à Fleury-la-Forêt (27), en bordure de la forêt domaniale de Lyons, retenue pour fournir le bois de chêne destiné à la réalisation du mobilier B.U.D. Outre la proximité, c’est le savoir-faire de l’entreprise et son implication dans la gestion forestière durable qui ont pesé dans la balance. </text:span><text:span text:style-name="Emphasis"><text:span text:style-name="T4">« La scierie Mommert a une très bonne connaissance du travail du chêne, et nous souhaitons favoriser les petites entreprises pour leur donner l’opportunité de s’intégrer à un réseau collaboratif de professionnels locaux du bois »</text:span></text:span><text:span text:style-name="T4">, explique Jean-François Marcheguet. Déjà certifiée PEFC, la scierie Mommert s’est naturellement associée à la démarche B.U.D. La scierie fournit ainsi des bois issus des forêts alentour dans un rayon de 100 km, des planches rabotées de qualité Q3 (charpente), conformément au cahier des charges de Raison Durable.</text:span><text:span text:style-name="Emphasis"><text:span text:style-name="T4">« Plutôt que des panneaux sans nœuds, nous voulions de la matière brute qui, par son veinage et ses imperfections, apporte de la singularité au mobilier »</text:span></text:span><text:span text:style-name="T4">, précise Jean-Michel Marcheguet. Une telle approche permet en outre de limiter les chutes et de réduire les coûts liés à la sélection des bois.</text:span></text:p>
      <text:p text:style-name="P3"><text:span text:style-name="T3">Un design actuel à la portée de tous </text:span><text:span text:style-name="T4">En chêne massif et démontable, le mobilier B.U.D est livré brut. Son acquéreur peut alors se l’approprier en élaborant ses propres finitions ou conserver son état naturel. Tous les éléments de la collection se patinent naturellement avec le temps, au gré de leur usage. Dessinée par Jean-François Marcheguet, la première gamme de mobilier Martagny de la marque se compose d’une table bistrot, d’une table familiale, d’un banc, d’un tabouret, d’un lit et d’une desserte. La démarche est bien entendu ouverte à d’autres designers, artisans et PME; des appels à projets ont été lancés, et les dessins sélectionnés seront prototypés puis édités. Raison Durable envisage également d’utiliser d’autres essences comme le hêtre et d’autres produits à base de bois, comme le contreplaqué ou le lamellé- collé. La collection est donc vouée à s’agrandir sur ce modèle de contribution original. Acquérir un meuble B.U.D n’est pas un simple acte de plaisir, c’est un acte citoyen qui participe à la gestion durable des ressources forestières, au maintien de l’emploi et à la formation des futurs artisans.</text:span></text:p>
      <text:p text:style-name="P4"/>
      <text:p text:style-name="P1"><text:soft-page-break/><text:span text:style-name="T1">Questions :</text:span> <text:s text:c="26"/></text:p>
      <text:p text:style-name="P1"/>
      <text:p text:style-name="P1">Vidéos sur Youtube à regarder :</text:p>
      <text:p text:style-name="P1">A: Fier d etre PEFC : EURL Robert Jérôme</text:p>
      <text:p text:style-name="P1">B: quoi de neuf au salon M and T les meubles en chêne signés BUD : Beau, éthique, durable</text:p>
      <text:p text:style-name="P1">C: Du bois local en circuit court</text:p>
      <text:p text:style-name="P1"/>
      <text:p text:style-name="P1">1: Quel est le cahier des charges du label PEFC ? …............................................................................</text:p>
      <text:p text:style-name="P2"/>
      <text:p text:style-name="P1">…............................................................................................................................................................</text:p>
      <text:p text:style-name="P2"/>
      <text:p text:style-name="P1">…............................................................................................................................................................</text:p>
      <text:p text:style-name="P2"/>
      <text:p text:style-name="P1">2: Pourquoi est il indispensable de tracer les camions de la forêt jusqu'au transformateur pour obtenir le label PEFC ?</text:p>
      <text:p text:style-name="P2"/>
      <text:p text:style-name="P1">…............................................................................................................................................................</text:p>
      <text:p text:style-name="P2"/>
      <text:p text:style-name="P1">…............................................................................................................................................................</text:p>
      <text:p text:style-name="P2"/>
      <text:p text:style-name="P1">3: Comment fonctionne la marque BUD ? …........................................................................................</text:p>
      <text:p text:style-name="P2"/>
      <text:p text:style-name="P1">…............................................................................................................................................................</text:p>
      <text:p text:style-name="P2"/>
      <text:p text:style-name="P1">…............................................................................................................................................................</text:p>
      <text:p text:style-name="P2"/>
      <text:p text:style-name="P1">…............................................................................................................................................................</text:p>
      <text:p text:style-name="P2"/>
      <text:p text:style-name="P1">…............................................................................................................................................................</text:p>
      <text:p text:style-name="P1"/>
      <text:p text:style-name="P1">4: Combien coûte une table BUD en chêne ? …....................................................................................</text:p>
      <text:p text:style-name="P1"/>
      <text:p text:style-name="P1">5: Quelle est la durée de vie d'un meuble BUD ? …..............................................................................</text:p>
      <text:p text:style-name="P1"/>
      <text:p text:style-name="P1">6: Quelle est la particularité de la scierie MOMMERT ? …..................................................................</text:p>
      <text:p text:style-name="P2"/>
      <text:p text:style-name="P1">…............................................................................................................................................................</text:p>
      <text:p text:style-name="P2"/>
      <text:p text:style-name="P1">…...........................................................................................................................................................</text:p>
      <text:p text:style-name="P1"/>
      <text:p text:style-name="P1">6: Pourquoi tous les meubles BUD sont ils uniques ? ….......................................................................</text:p>
      <text:p text:style-name="P2"/>
      <text:p text:style-name="P1">…............................................................................................................................................................</text:p>
      <text:p text:style-name="P2"/>
      <text:p text:style-name="P1">…............................................................................................................................................................</text:p>
      <text:p text:style-name="P1"/>
      <text:p text:style-name="P1">7: Pourquoi acheter chez BUD est un acte citoyen ? ….........................................................................</text:p>
      <text:p text:style-name="P2"/>
      <text:p text:style-name="P1">…............................................................................................................................................................</text:p>
      <text:p text:style-name="P2"/>
      <text:p text:style-name="P1">…............................................................................................................................................................</text:p>
      <text:p text:style-name="P1"/>
      <text:p text:style-name="P1">8: Quel est le rôle des scieries mobiles ? …...........................................................................................</text:p>
      <text:p text:style-name="P2"/>
      <text:p text:style-name="P1">…............................................................................................................................................................</text:p>
      <text:p text:style-name="P2"/>
      <text:p text:style-name="P1">…............................................................................................................................................................</text:p>
      <text:p text:style-name="P1"/>
      <text:p text:style-name="P1">9: Quels objets peut on faire avec la scie mobile ? …............................................................................</text:p>
      <text:p text:style-name="P2"/>
      <text:p text:style-name="P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4T15:06:16.59</meta:creation-date>
    <meta:print-date>2018-12-14T15:27:14.43</meta:print-date>
    <dc:date>2018-08-02T16:41:33.45</dc:date>
    <meta:editing-duration>PT25M40S</meta:editing-duration>
    <meta:editing-cycles>5</meta:editing-cycles>
    <meta:generator>OpenOffice/4.1.1$Win32 OpenOffice.org_project/411m6$Build-9775</meta:generator>
    <meta:document-statistic meta:table-count="0" meta:image-count="0" meta:object-count="0" meta:page-count="2" meta:paragraph-count="37" meta:word-count="868" meta:character-count="8524"/>
  </office:meta>
</office:document-meta>
</file>