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oto Serif" svg:font-family="'Noto Serif', serif"/>
    <style:font-face style:name="OpenSymbol" svg:font-family="OpenSymbol"/>
    <style:font-face style:name="Oswald" svg:font-family="Oswald, sans-serif"/>
    <style:font-face style:name="Patua One" svg:font-family="'Patua One', cursive"/>
    <style:font-face style:name="Px Grotesk" svg:font-family="'Px Grotesk', serif"/>
    <style:font-face style:name="arial" svg:font-family="ari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80" fo:font-weight="bold" style:font-weight-asian="bold" style:font-weight-complex="bold"/>
    </style:style>
    <style:style style:name="P2" style:family="paragraph" style:parent-style-name="Standard">
      <style:text-properties fo:color="#000080" fo:font-weight="normal" style:font-weight-asian="normal" style:font-weight-complex="normal"/>
    </style:style>
    <style:style style:name="P3" style:family="paragraph" style:parent-style-name="Standard">
      <style:text-properties fo:color="#000080" fo:font-size="6pt" fo:font-weight="normal" style:font-size-asian="6pt" style:font-weight-asian="normal" style:font-size-complex="6pt" style:font-weight-complex="normal"/>
    </style:style>
    <style:style style:name="P4" style:family="paragraph" style:parent-style-name="Text_20_body">
      <style:paragraph-properties fo:margin-top="0cm" fo:margin-bottom="0cm"/>
    </style:style>
    <style:style style:name="P5" style:family="paragraph" style:parent-style-name="Standard">
      <style:paragraph-properties fo:margin-top="0cm" fo:margin-bottom="0cm" fo:text-align="center" style:justify-single-word="false"/>
      <style:text-properties fo:color="#000080" fo:font-size="14pt" fo:font-weight="bold" style:font-size-asian="14pt" style:font-weight-asian="bold" style:font-size-complex="14pt" style:font-weight-complex="bold"/>
    </style:style>
    <style:style style:name="P6" style:family="paragraph" style:parent-style-name="Standard">
      <style:paragraph-properties fo:margin-top="0cm" fo:margin-bottom="0cm" fo:text-align="start" style:justify-single-word="false"/>
      <style:text-properties fo:color="#000080" fo:font-size="12pt" fo:font-weight="normal" style:font-size-asian="12pt" style:font-weight-asian="normal" style:font-size-complex="12pt" style:font-weight-complex="normal"/>
    </style:style>
    <style:style style:name="P7" style:family="paragraph" style:parent-style-name="Standard">
      <style:paragraph-properties fo:margin-top="0cm" fo:margin-bottom="0cm" fo:text-align="start" style:justify-single-word="false"/>
      <style:text-properties fo:color="#000080" fo:font-size="6pt" fo:font-weight="normal" style:font-size-asian="6pt" style:font-weight-asian="normal" style:font-size-complex="6pt" style:font-weight-complex="normal"/>
    </style:style>
    <style:style style:name="P8" style:family="paragraph" style:parent-style-name="Standard">
      <style:paragraph-properties fo:margin-top="0cm" fo:margin-bottom="0cm" fo:text-align="start" style:justify-single-word="false"/>
      <style:text-properties fo:color="#000080" fo:font-size="12pt" fo:font-weight="normal" style:font-size-asian="12pt" style:font-weight-asian="normal" style:font-size-complex="12pt" style:font-weight-complex="normal"/>
    </style:style>
    <style:style style:name="P9" style:family="paragraph" style:parent-style-name="Standard">
      <style:paragraph-properties fo:margin-top="0cm" fo:margin-bottom="0cm" fo:line-height="100%" fo:text-align="start" style:justify-single-word="false"/>
      <style:text-properties fo:color="#000080" fo:font-size="12pt" fo:font-weight="normal" style:font-size-asian="12pt" style:font-weight-asian="normal" style:font-size-complex="12pt" style:font-weight-complex="normal"/>
    </style:style>
    <style:style style:name="P10" style:family="paragraph" style:parent-style-name="Standard">
      <style:paragraph-properties fo:margin-top="0cm" fo:margin-bottom="0cm" fo:line-height="100%"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top="0cm" fo:margin-bottom="0cm" fo:line-height="100%" fo:text-align="start" style:justify-single-word="false"/>
      <style:text-properties fo:color="#00008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2" style:family="paragraph" style:parent-style-name="Standard">
      <style:paragraph-properties fo:margin-top="0cm" fo:margin-bottom="0cm" fo:line-height="100%" fo:text-align="start" style:justify-single-word="false"/>
      <style:text-properties fo:color="#000080"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paragraph-properties fo:margin-top="0cm" fo:margin-bottom="0cm" fo:line-height="100%" fo:text-align="start" style:justify-single-word="false"/>
      <style:text-properties fo:color="#000080" style:font-name="Times New Roman" fo:font-size="6pt" style:text-underline-style="none" fo:font-weight="normal" style:font-size-asian="6pt" style:font-weight-asian="normal" style:font-size-complex="6pt" style:font-weight-complex="normal"/>
    </style:style>
    <style:style style:name="P14" style:family="paragraph" style:parent-style-name="Heading_20_3">
      <style:paragraph-properties fo:margin-left="0cm" fo:margin-right="0cm" fo:line-height="100%" fo:text-align="center" style:justify-single-word="false" fo:orphans="2" fo:widows="2" fo:text-indent="0cm" style:auto-text-indent="false"/>
      <style:text-properties fo:font-variant="normal" fo:text-transform="none" fo:color="#9cb138" style:font-name="Times New Roman" fo:font-size="12pt" fo:letter-spacing="normal" fo:font-style="normal" fo:font-weight="normal" style:font-size-asian="12pt" style:font-size-complex="12pt"/>
    </style:style>
    <style:style style:name="P15" style:family="paragraph" style:parent-style-name="Heading_20_3">
      <style:paragraph-properties fo:margin-left="0cm" fo:margin-right="0cm" fo:line-height="100%" fo:text-align="center" style:justify-single-word="false" fo:orphans="2" fo:widows="2" fo:text-indent="0cm" style:auto-text-indent="false"/>
      <style:text-properties fo:font-variant="normal" fo:text-transform="none" fo:color="#9cb138" style:font-name="Times New Roman" fo:font-size="12pt" fo:letter-spacing="normal" fo:font-style="normal" fo:font-weight="bold" style:font-size-asian="12pt" style:font-size-complex="12pt"/>
    </style:style>
    <style:style style:name="P16"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9" style:family="paragraph" style:parent-style-name="Text_20_body">
      <style:paragraph-properties fo:margin-left="0cm" fo:margin-right="0cm" fo:margin-top="0cm" fo:margin-bottom="0cm" fo:orphans="2" fo:widows="2" fo:text-indent="0cm" style:auto-text-indent="false" fo:padding="0cm" fo:border="none"/>
    </style:style>
    <style:style style:name="P20" style:family="paragraph" style:parent-style-name="Text_20_body">
      <style:paragraph-properties fo:margin-left="0cm" fo:margin-right="0cm" fo:margin-top="0cm" fo:margin-bottom="0cm" fo:orphans="2" fo:widows="2" fo:text-indent="0cm" style:auto-text-indent="false" fo:padding="0cm" fo:border="none"/>
      <style:text-properties fo:font-weight="bold" style:font-weight-asian="bold" style:font-weight-complex="bold"/>
    </style:style>
    <style:style style:name="P21" style:family="paragraph" style:parent-style-name="Text_20_body">
      <style:paragraph-properties fo:margin-top="0cm" fo:margin-bottom="0cm" fo:line-height="100%" fo:text-align="start" style:justify-single-word="false"/>
      <style:text-properties fo:color="#000080" fo:font-size="12pt" fo:font-weight="normal" style:font-size-asian="12pt" style:font-weight-asian="normal" style:font-size-complex="12pt" style:font-weight-complex="normal"/>
    </style:style>
    <style:style style:name="P22" style:family="paragraph" style:parent-style-name="Text_20_body">
      <style:paragraph-properties fo:margin-top="0cm" fo:margin-bottom="0cm" fo:line-height="100%"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3"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24"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25"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weight="normal"/>
    </style:style>
    <style:style style:name="T5" style:family="text">
      <style:text-properties fo:font-variant="normal" fo:text-transform="none" fo:color="#101010" style:font-name="Times New Roman" fo:letter-spacing="normal" fo:font-style="normal"/>
    </style:style>
    <style:style style:name="T6" style:family="text">
      <style:text-properties fo:font-variant="normal" fo:text-transform="none" fo:color="#101010" style:font-name="Times New Roman" fo:letter-spacing="normal" fo:font-style="normal" fo:font-weight="bold"/>
    </style:style>
    <style:style style:name="T7" style:family="text">
      <style:text-properties fo:font-variant="normal" fo:text-transform="none" fo:color="#101010" style:font-name="Times New Roman" fo:letter-spacing="normal" fo:font-style="normal" style:text-underline-style="solid" style:text-underline-width="auto" style:text-underline-color="font-color"/>
    </style:style>
    <style:style style:name="T8" style:family="text">
      <style:text-properties fo:font-variant="normal" fo:text-transform="none" fo:color="#101010" style:font-name="Times New Roman" fo:letter-spacing="normal" fo:font-style="italic"/>
    </style:style>
    <style:style style:name="T9" style:family="text">
      <style:text-properties fo:font-variant="normal" fo:text-transform="none" fo:color="#101010" style:font-name="Times New Roman" fo:font-size="12pt" fo:letter-spacing="normal" fo:font-style="normal" fo:font-weight="normal" style:font-size-asian="12pt" style:font-size-complex="12pt"/>
    </style:style>
    <style:style style:name="T10" style:family="text">
      <style:text-properties fo:font-variant="normal" fo:text-transform="none" fo:color="#101010" style:font-name="Times New Roman" fo:font-size="12pt" fo:letter-spacing="normal" fo:font-style="normal" style:text-underline-style="solid" style:text-underline-width="auto" style:text-underline-color="font-color" fo:font-weight="normal" style:font-size-asian="12pt" style:font-size-complex="12pt"/>
    </style:style>
    <style:style style:name="T11" style:family="text">
      <style:text-properties fo:font-variant="normal" fo:text-transform="none" fo:color="#101010" style:font-name="Times New Roman" fo:font-size="12pt" fo:letter-spacing="normal" fo:font-style="normal" fo:font-weight="bold" style:font-size-asian="12pt" style:font-size-complex="12pt"/>
    </style:style>
    <style:style style:name="T12" style:family="text">
      <style:text-properties fo:font-variant="normal" fo:text-transform="none" fo:color="#101010" style:font-name="Times New Roman" fo:font-size="12pt" fo:letter-spacing="normal" fo:font-style="italic" fo:font-weight="normal" style:font-size-asian="12pt" style:font-size-complex="12pt"/>
    </style:style>
    <style:style style:name="T13" style:family="text">
      <style:text-properties fo:font-variant="normal" fo:text-transform="none" fo:color="#101010" style:font-name="Times New Roman" fo:font-size="12pt" fo:font-style="normal" style:font-size-asian="12pt" style:font-size-complex="12pt"/>
    </style:style>
    <style:style style:name="T14" style:family="text">
      <style:text-properties fo:font-variant="normal" fo:text-transform="none" fo:color="#000000" style:font-name="Times New Roman" fo:letter-spacing="normal" fo:font-style="normal" fo:font-weight="normal"/>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form/espace-securise/comment/2790023" xlink:type="simple"/>
        <form:form form:name="unnamed1" form:apply-filter="true" form:method="post" form:control-implementation="ooo:com.sun.star.form.component.Form" office:target-frame="" xlink:href="http://www.leparisien.fr/" xlink:type="simple"/>
        <form:form form:name="unnamed2" form:apply-filter="true" form:method="post" form:control-implementation="ooo:com.sun.star.form.component.Form" office:target-frame="" xlink:href="file:///../form/newsletter/pdcm:oise:pierrefond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3" text:anchor-type="page" text:anchor-page-number="1" svg:x="0cm" svg:y="0cm" svg:width="0.041cm" svg:height="0.041cm" draw:z-index="0">
        <draw:floating-frame/>
      </draw:frame>
      <draw:frame draw:style-name="fr1" draw:name="Objet4" text:anchor-type="page" text:anchor-page-number="1" svg:x="0cm" svg:y="0cm" svg:width="0.041cm" svg:height="0.041cm" draw:z-index="1">
        <draw:floating-frame xlink:href="http://cstatic.weborama.fr/iframe/external_ids_sync.html?d.r=1533220128720" xlink:type="simple" xlink:show="embed" xlink:actuate="onLoad"/>
      </draw:frame>
      <text:p text:style-name="P1"><text:span text:style-name="T1">Projet </text:span>: Jeune reporter de l'environnement</text:p>
      <text:p text:style-name="P1"/>
      <text:p text:style-name="P1"><text:span text:style-name="T1">Thème</text:span> : Bois et forêt</text:p>
      <text:p text:style-name="P1"/>
      <text:p text:style-name="P1">Consigne : </text:p>
      <text:p text:style-name="P1">«  Se connecter à youtube , regarder les vidéos ci dessous puis répondez aux questions »</text:p>
      <text:p text:style-name="P1"/>
      <text:p text:style-name="P2">1: Bois : razzia chinoise sur le chêne Français (2min 56)</text:p>
      <text:p text:style-name="P2">2: Les chinois coupent nos forêts (3 min 18)</text:p>
      <text:p text:style-name="P2">3: La Chine menace-t-elle la filière bois Française (3 min 33)</text:p>
      <text:p text:style-name="P2">4: Quand les bois limousin partent en Chine (1 min 42)</text:p>
      <text:p text:style-name="P2">5: Chine : Le succès du chêne Français (1min 46)</text:p>
      <text:p text:style-name="P2"/>
      <text:p text:style-name="P2"><text:span text:style-name="T2">Questions </text:span>:</text:p>
      <text:p text:style-name="P2"/>
      <text:p text:style-name="P2">1: Pourquoi les Chinois achètent-t-il les chênes de nos forêts ?</text:p>
      <text:p text:style-name="P3"/>
      <text:p text:style-name="P2">…............................................................................................................................................................</text:p>
      <text:p text:style-name="P3"/>
      <text:p text:style-name="P2">…............................................................................................................................................................</text:p>
      <text:p text:style-name="P3"/>
      <text:p text:style-name="P2">2: Pourquoi les scieries Françaises sont-elles à l'arrêt ? </text:p>
      <text:p text:style-name="P3"/>
      <text:p text:style-name="P2">…............................................................................................................................................................</text:p>
      <text:p text:style-name="P3"/>
      <text:p text:style-name="P2">…............................................................................................................................................................</text:p>
      <text:p text:style-name="P2">3: Pourquoi les scieries Françaises n'achètent-elles pas les chênes de petite taille ?</text:p>
      <text:p text:style-name="P3"/>
      <text:p text:style-name="P2">…............................................................................................................................................................</text:p>
      <text:p text:style-name="P3"/>
      <text:p text:style-name="P2">…............................................................................................................................................................</text:p>
      <text:p text:style-name="P2">4: Que deviennent les chênes Français une fois qu'ils partent en Chine ? </text:p>
      <text:p text:style-name="P3"/>
      <text:p text:style-name="P2">…............................................................................................................................................................</text:p>
      <text:p text:style-name="P3"/>
      <text:p text:style-name="P2">…............................................................................................................................................................</text:p>
      <text:p text:style-name="P2"/>
      <text:p text:style-name="P2">5: Sous quelle forme reviennent les chênes en France, une fois transformée en Chine ?</text:p>
      <text:p text:style-name="P2"/>
      <text:p text:style-name="P2">…............................................................................................................................................................</text:p>
      <text:p text:style-name="P3"/>
      <text:p text:style-name="P2">…............................................................................................................................................................</text:p>
      <text:p text:style-name="P2"/>
      <text:p text:style-name="P2">6: Quelles solutions sont possibles pour que ce type de commerce s'arrête ?</text:p>
      <text:p text:style-name="P3"/>
      <text:p text:style-name="P2">…............................................................................................................................................................</text:p>
      <text:p text:style-name="P3"/>
      <text:p text:style-name="P2">…............................................................................................................................................................</text:p>
      <text:p text:style-name="P3"/>
      <text:p text:style-name="P2">…............................................................................................................................................................</text:p>
      <text:p text:style-name="P2"/>
      <text:p text:style-name="P2">7: Quel problème cela pose-t-il au niveau de l'environnement l'aller retour des chênes entre la France et la Chine ?</text:p>
      <text:p text:style-name="P2"/>
      <text:p text:style-name="P2">…............................................................................................................................................................</text:p>
      <text:p text:style-name="P3"/>
      <text:p text:style-name="P2">…............................................................................................................................................................</text:p>
      <text:p text:style-name="P3"/>
      <text:p text:style-name="P2">…............................................................................................................................................................</text:p>
      <text:p text:style-name="P2"/>
      <text:p text:style-name="P2"><text:soft-page-break/>Source : Le parisien.fr</text:p>
      <text:p text:style-name="P2"/>
      <text:section text:style-name="Sect1" text:name="outer-main">
        <text:h text:style-name="Heading_20_1" text:outline-level="1">Bois : les Chinois à l'assaut des forêts de l'Oise</text:h>
        <text:p text:style-name="P4">&gt;Île-de-France &amp; Oise &gt; Oise &gt; Pierrefonds| 09 mai 2013, 4h49 |21</text:p>
        <text:p text:style-name="Text_20_body">Dans un grand fracas, la grue balance un énorme tronc dans le conteneur. « Toutes ces grumes sont en partance pour la Chine », observe Alain Brivois, technicien en charge du contrôle des chargements de bois et de leurs traitements phytosanitaires dans toute la France. La semaine dernière, il était dans l'Oise, sur la route de Pierrefonds, afin de contrôler un chargement en direction de l'Asie. Le département possède un domaine forestier vaste où, chaque année, près de 300000 m3 de bois sont exploités et où près de 2000 personnes travaillent. Le bois sur pied chargé ce jour-là partira le jour même en direction du Havre, avant d'être envoyé en Chine via les porte-conteneurs. « Des chargements comme celui-ci, il y en a de plus en plus. Ce pays est devenu un importateur incontournable », observe le professionnel. Le hêtre et le chêne, qui composent la majorité des forêts du département, sont les deux essences les plus prisées par les Chinois.<text:line-break/>La hausse des prix met à mal les scieries locales<text:line-break/>« Ils n'en ont pas chez eux. Et pour des raisons environnementales, ils ne peuvent plus se contenter de leurs forêts. Ils viennent donc chez nous », confirme Laurent Denormandie, président de la Fédération nationale de bois et fondateur de Sylvabois, exploitation forestière basée à Compiègne. Le hêtre leur sert pour l'aménagement intérieur de leur maison. Quant au chêne, qu'ils importent principalement d'Amérique et de France, ils le transforment et le renvoient sous forme de meubles et de parquets. « C'est possible parce que ce pays taxe peu l'importation de grumes, mais beaucoup les produits transformés. A contrario, en Europe, rien n'est protégé », regrette Laurent Denormandie. L'Oise vend ainsi aujourd'hui plus de bois brut que de parquets, menuiseries, meubles et autres. Entre 2009 et 2011, les exportations estimées de grumes de chêne et de hêtre, en partance pour la Chine, ont grimpé de 13 à 28% selon les chiffres du ministère de l'Agriculture.<text:line-break/>« Le problème, c'est qu'on ne maîtrise rien. Conséquence, quasiment tout le bois est exporté. Et les demandes asiatiques ne cessent de croître. C'est un gouffre sans fin… », soulève Laurent Denormandie. Avec la demande, les prix grimpent et les scieries locales ne peuvent rivaliser, mettant en péril leur existence. Certains professionnels se plaignent ainsi de récupérer les lots les plus abîmés. « Beaucoup de scieries ont dû fermer. D'autres sont en danger. C'est toute la filière bois dans le département qui pâtit de cette situation », alerte le président.<text:line-break/>Dans l'Oise, entre les charpentiers, les scieries, les exploitants, etc. ce sont près de 1500 emplois qui vivent directement de la filière. Et impossible de vendre plus de bois. A Compiègne, l'Office national des forêts (ONF) est clair. « Nous vendons déjà tout ce qui est vendable », assure Michel Leblanc, responsable ONF des forêts Compiègne-Laigue.<text:line-break/>Seules solutions possibles pour Laurent Denormandie : légiférer sur ces exportations. Un enjeu d'autant plus important à l'heure où les Français se chauffent de plus en plus au bois. </text:p>
        <text:section text:style-name="Sect1" text:name="dfp_in-article">
          <text:p text:style-name="Text_20_body"/>
        </text:section>
        <text:p text:style-name="Text_20_body"><text:a xlink:type="simple" xlink:href="http://www.leparisien.fr/oise-60/pierrefonds-60350/" text:style-name="Internet_20_link" text:visited-style-name="Visited_20_Internet_20_Link">Pierrefonds</text:a></text:p>
        <text:h text:style-name="Heading_20_3" text:outline-level="3"/>
      </text:section>
      <text:p text:style-name="P4"/>
      <text:p text:style-name="P4"/>
      <text:p text:style-name="P4"/>
      <text:p text:style-name="P4"/>
      <text:p text:style-name="P4"/>
      <text:p text:style-name="P4"/>
      <text:p text:style-name="P4"/>
      <text:p text:style-name="P4"><text:soft-page-break/>Questions : </text:p>
      <text:p text:style-name="P4"/>
      <text:p text:style-name="P4">1: Quelle quantité de bois est exploité dans l'Oise tous les ans ? …......................................................</text:p>
      <text:p text:style-name="P4"/>
      <text:p text:style-name="P4">2: Vers quel pays vont ces troncs d'arbres ? ….......................................................................................</text:p>
      <text:p text:style-name="P4"/>
      <text:p text:style-name="P4">3: De quelle manière se déroule le voyage ? ….....................................................................................</text:p>
      <text:p text:style-name="P4"/>
      <text:p text:style-name="P4">…............................................................................................................................................................</text:p>
      <text:p text:style-name="P4"/>
      <text:p text:style-name="P4">…............................................................................................................................................................</text:p>
      <text:p text:style-name="P4"/>
      <text:p text:style-name="P4">4: De quels types de races d'arbres Français raffolent les Chinois ? ….................................................</text:p>
      <text:p text:style-name="P4"/>
      <text:p text:style-name="P4">5: Pourquoi les Chinois achètent-t-il nos arbres ?..................................................................................</text:p>
      <text:p text:style-name="P4"/>
      <text:p text:style-name="P4">…............................................................................................................................................................</text:p>
      <text:p text:style-name="P4"/>
      <text:p text:style-name="P4">…............................................................................................................................................................</text:p>
      <text:p text:style-name="P4"/>
      <text:p text:style-name="P4">6: Combien de personnes travaillent dans le domaine du bois dans l'Oise ? …....................................</text:p>
      <text:p text:style-name="P4"/>
      <text:p text:style-name="P4">7: Quel est le danger concernant leur emploi pour ces personnes ? <text:s/>….................................................</text:p>
      <text:p text:style-name="P4"/>
      <text:p text:style-name="P4">…............................................................................................................................................................</text:p>
      <text:p text:style-name="P4"/>
      <text:p text:style-name="P4">…............................................................................................................................................................</text:p>
      <text:p text:style-name="P4"/>
      <text:p text:style-name="P4">8: Sous quelles formes reviennent les chênes de Chine en France ? ….................................................</text:p>
      <text:p text:style-name="P4"/>
      <text:p text:style-name="P4">…............................................................................................................................................................</text:p>
      <text:p text:style-name="P4"/>
      <text:p text:style-name="P4">…............................................................................................................................................................</text:p>
      <text:p text:style-name="P4"/>
      <text:p text:style-name="P4">9: Quelles sont les solutions pour éviter que cette situation ne tue la filière bois Française ?</text:p>
      <text:p text:style-name="P4"/>
      <text:p text:style-name="P4">…............................................................................................................................................................</text:p>
      <text:p text:style-name="P4"/>
      <text:p text:style-name="P4">…............................................................................................................................................................</text:p>
      <text:p text:style-name="P4"/>
      <text:p text:style-name="P4">10 : Combien de personnes travaillent dans la filière bois dans l'Oise ? …..........................................</text:p>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text:span text:style-name="T1">Projet </text:span>: Jeune reporter de l'environnement</text:p>
      <text:p text:style-name="P1"/>
      <text:p text:style-name="P1"><text:span text:style-name="T1">Thème</text:span> : Bois et forêt</text:p>
      <text:p text:style-name="P1"/>
      <text:p text:style-name="P1">Consigne : </text:p>
      <text:p text:style-name="P1">«  Se connecter à youtube , regarder la vidéo ci -dessous puis répondez aux questions »</text:p>
      <text:p text:style-name="P1"/>
      <text:p text:style-name="P5">Impact négatif du transport maritime (14 min 16)</text:p>
      <text:p text:style-name="P5"/>
      <text:p text:style-name="P6">Questions : </text:p>
      <text:p text:style-name="P6"/>
      <text:p text:style-name="P6">1: Quels sont les métiers les plus dangereux au monde ? ….................................................................</text:p>
      <text:p text:style-name="P6"/>
      <text:p text:style-name="P6">2: Combien y a t il de naufrages de gros bateaux tous les ans dans le monde ? …................................</text:p>
      <text:p text:style-name="P6"/>
      <text:p text:style-name="P6">3: Pourquoi les bateaux coulent ? …......................................................................................................</text:p>
      <text:p text:style-name="P7"/>
      <text:p text:style-name="P6">…............................................................................................................................................................</text:p>
      <text:p text:style-name="P7"/>
      <text:p text:style-name="P6">…............................................................................................................................................................</text:p>
      <text:p text:style-name="P6"/>
      <text:p text:style-name="P6">4: Quelle quantité de pétrole brut est rejetée en mer tous les ans ? …...................................................</text:p>
      <text:p text:style-name="P6"/>
      <text:p text:style-name="P6">…............................................................................................................................................................</text:p>
      <text:p text:style-name="P6"/>
      <text:p text:style-name="P6">5: Explique ce qu'est le dégazage en pleine mer ? …............................................................................</text:p>
      <text:p text:style-name="P6"/>
      <text:p text:style-name="P6">…............................................................................................................................................................</text:p>
      <text:p text:style-name="P6"/>
      <text:p text:style-name="P6">…............................................................................................................................................................</text:p>
      <text:p text:style-name="P6"/>
      <text:p text:style-name="P6">6: Quelle quantité de carburant est utilisée tous les jours dans les gros bateaux ?.................................</text:p>
      <text:p text:style-name="P6"/>
      <text:p text:style-name="P6">7: Quel est le problème avec le carburant utilisé dans les grands navires ? …......................................</text:p>
      <text:p text:style-name="P6"/>
      <text:p text:style-name="P6">…............................................................................................................................................................</text:p>
      <text:p text:style-name="P6"/>
      <text:p text:style-name="P6">…............................................................................................................................................................</text:p>
      <text:p text:style-name="P6"/>
      <text:p text:style-name="P6">8:Quelle quantité de pollution est produite par un grand bateau ? …....................................................</text:p>
      <text:p text:style-name="P6"/>
      <text:p text:style-name="P6">…............................................................................................................................................................</text:p>
      <text:p text:style-name="P6"/>
      <text:p text:style-name="P6">9: Combien de navires sont présents sur les mer de la terre tous les ans ? …........................................</text:p>
      <text:p text:style-name="P6"/>
      <text:p text:style-name="P6">10 : Quels problèmes de santé pour les êtres humains est causés par la pollution dégagée par les bateaux ?</text:p>
      <text:p text:style-name="P7"/>
      <text:p text:style-name="P6">…............................................................................................................................................................</text:p>
      <text:p text:style-name="P7"/>
      <text:p text:style-name="P6">…............................................................................................................................................................</text:p>
      <text:p text:style-name="P7"/>
      <text:p text:style-name="P6">…............................................................................................................................................................</text:p>
      <text:p text:style-name="P6"/>
      <text:p text:style-name="P6"><text:soft-page-break/>Source : Reporterre.net</text:p>
      <text:p text:style-name="P6"/>
      <text:p text:style-name="P22">Selon la Fédération nationale du bois, les Chinois pilleraient les chênes français, privant les professionnels de leur activité. La réalité est bien plus complexe. Les professionnels français s’adaptent mal à la diversité des forêts et à la mutation du marché mondial.</text:p>
      <text:p text:style-name="P16">Des centaines de troncs coupés, empilés en bordure de chemin forestier sont chargés dans des conteneurs, destination la Chine. L’image a de quoi choquer le promeneur dominical. Les chiffres aussi : 25 à 30 % du chêne récolté dans les forêts françaises serait exporté tel quel, sous la forme de grumes (c’est-à-dire de troncs). Les exportations de chêne brut auraient ainsi été multipliées par 10 en dix ans. Principale destination, la Chine, qui achèterait <text:span text:style-name="T3">« environ 17,5 % des grumes de chêne français »,</text:span> a calculé la Fédération nationale du bois (FNB).</text:p>
      <text:p text:style-name="P16">Conséquence : les entreprises françaises n’ont plus de chêne à se mettre sous la scie, selon l’organisation professionnelle. <text:span text:style-name="T3">« Les scieries de chêne fonctionnent à 60 % de leurs capacités par manque de matière première. Certaines sont déjà au chômage technique ou en horaires réduits »,</text:span> avertissait la FNB en février. À grand renfort de communiqués, de conférence de presse et d’un sondage indiquant que 9 Français sur 10 ne veulent pas que leur bois parte en Chine.</text:p>
      <text:p text:style-name="P16">Sur le terrain, effectivement, la situation est paradoxale : alors que la demande de chêne, tirée par les pays émergents, augmente, alors que la ressource française dans cette matière première est abondante, la filière souffre. <text:span text:style-name="T3">« On reçoit plus de demandes que ce que l’on peut offrir »,</text:span> constate André Sarais, patron de l’entreprise Aveyron scierie bois. 80 % de ce qu’il scie est du chêne. <text:span text:style-name="T3">« Son prix a augmenté de 25 % ces deux dernières années »,</text:span>, observe-t-il. Même constat en Haute-Saône, premier département producteur de chêne, à la scierie du Gros Chêne. <text:span text:style-name="T3">« La demande pour le parquet et les meubles augmente. Il y a des commandes que l’on ne peut pas honorer faute de matière première, c’est rageant »,</text:span> explique Philippe Marey, le gérant. Il se fournit principalement auprès de l’ONF (Office national des forêts, le gestionnaire des forêts publiques), qui organise chaque année des ventes de bois. <text:span text:style-name="T3">« Avant, sur un lot, on était 5 ou 6 à faire une offre ; désormais, on est 15 ou 16 »,</text:span> raconte-t-il. Il faut alors se rabattre sur du bois de moins bonne qualité. Cette évolution se constate aussi en aval dans la filière : <text:span text:style-name="T3">« Pour le même prix, on a désormais la qualité de chêne inférieure »</text:span>, confirme un menuisier à <text:span text:style-name="T3">Reporterre</text:span>.</text:p>
      <text:p text:style-name="P17"><text:span text:style-name="T3">« Si l’on ne fait rien, on va mourir,</text:span> plaide Nicolas Douzain, président de la FNB. <text:span text:style-name="T3">La Chine a pillé sa propre forêt et a désormais interdit l’exploitation du chêne. Tous les principaux pays producteurs de chêne ont pris des mesures afin de limiter son exportation sous une forme brute, sauf la France et la Belgique »,</text:span> explique-t-il.</text:p>
      <text:p text:style-name="P24">La forêt publique est <text:span text:style-name="T3">a priori</text:span> protégée de cet appétit chinois pour les grumes de chêne : afin de limiter les exportations de chêne brut, l’ONF a mis en place un label <text:span text:style-name="T3">« transformation UE »,</text:span> obligeant l’acheteur de bois public à effectuer la première transformation dans l’Union européenne. Par ailleurs, l’appel au secours de la FNB a été lancé dans le contexte de changement des processus de commercialisation du bois de l’ONF. </text:p>
      <text:h text:style-name="P15" text:outline-level="3">« Les Chinois achètent les chênes de petit diamètre 30 à 40 % plus cher »</text:h>
      <text:p text:style-name="P17">D’ailleurs, la FNB ne se plaint pas du comportement de l’ONF. <text:span text:style-name="T3">« Ce sont les propriétaires privés qui ne jouent pas le jeu »,</text:span> dit son président, Nicolas Douzain. La majorité du chêne exporté est issu des forêts privées. Ce seraient leurs propriétaires qui, via les coopératives forestières et des négociants, vendraient à la Chine plutôt qu’aux scieurs français. <text:span text:style-name="T3">« Aucun forestier privé n’a envie de vendre à un Chinois »,</text:span>répond Antoine d’Amécourt, président de Fransylva, la fédération des forestiers privés de France (elle représente 1/5e des surfaces de forêts privées). <text:span text:style-name="T3">« Le coût du transport du bois est intégré par le vendeur. Pourtant, le scieur à trois kilomètres de la forêt n’arrive pas à proposer un prix permettant de concurrencer un acheteur chinois qui doit transporter le bois bien plus loin. Il y a quelque chose que je ne comprends pas »,</text:span> dit le propriétaire forestier.</text:p>
      <text:p text:style-name="P17">Lisez entre les lignes que les scieurs français ne sont pas prêts à payer le <text:span text:style-name="T3">« vrai »</text:span> prix du bois, c’est-à-dire celui du marché mondial. <text:span text:style-name="T3">« Les Chinois achètent les chênes de petit diamètre 30 à 40 % plus </text:span><text:soft-page-break/><text:span text:style-name="T3">cher »,</text:span> assure David Roy, représentant en France de l’entreprise DSH Wood. Exploitant forestier et négociant, il achète du bois en Europe et le revend à l’international, souvent en Chine. </text:p>
      <text:p text:style-name="P23">Nicolas Douzain, le propriétaire, et David Roy, l’exportateur, ne semblent cependant pas s’inquiéter des conséquences sur l’avenir de la forêt de l’appétit chinois. On n’en extrait que la moitié de ce que l’on pourrait prélever, assurent-ils en chœur. <text:span text:style-name="T3">« Il n’y a pas pillage des ressources françaises,</text:span> assure également Julie Marsaud, de FNE. <text:span text:style-name="T3">On a, en France, une multiplicité de petits propriétaires forestiers fiers de leur patrimoine, et cela protège d’un épuisement brutal. »</text:span></text:p>
      <text:p text:style-name="P17">Mais, comme pour l’impact sur la forêt publique, la demande chinoise a des conséquences indirectes sur la forêt française : un tronc permet d’obtenir des planches, mais aussi des chutes, valorisées en bois-énergie. Chaque grume exportée, c’est donc aussi le risque de devoir exploiter davantage la forêt — voire d’importer du bois — pour compenser ce déficit en bois-énergie.</text:p>
      <text:h text:style-name="P14" text:outline-level="3">« La filière bois n’a pas su s’adapter à la diversité de la forêt française »</text:h>
      <text:p text:style-name="P17">Surtout, la source des problèmes de la filière bois ne serait pas à chercher du côté des exportations… Mais plutôt d’une inadaptation des scieries au bois produit par les forêts françaises. <text:span text:style-name="T3">« Les membres de la FNB ont tendance à oublier qu’il n’y a pas que du beau chêne dans la forêt française,</text:span> s’agace David Roy. <text:span text:style-name="T3">J’exporte du frêne, du hêtre, du peuplier à cœur noir car ils ne sont pas valorisés par les scieries françaises. Quant au chêne, j’en ai proposé un lot qui était destiné à la Chine à des scieurs de la FNB, ils n’en ont pas voulu parce que c’est du chêne de petit diamètre ! »</text:span></text:p>
      <text:p text:style-name="P17"><text:span text:style-name="T3">« La filière bois n’a pas su s’adapter à la diversité de la forêt française,</text:span> confirme Julie Marsaud, de FNE. <text:span text:style-name="T3">On recense 130 espèces d’arbres en France, nous avons quatre domaines écologiques différents représentés sur le territoire, sur les six présents en Europe, c’est unique sur le continent</text:span>, souligne-t-elle. <text:span text:style-name="T3">Les acteurs industriels demandent que la forêt s’adapte à leurs besoins, nous, on aimerait que ce soit l’inverse. »</text:span></text:p>
      <text:p text:style-name="P23"><text:span text:style-name="T3">« Il faut que l’on arrive à valoriser le bois en circuit court »,</text:span> estime Antoine d’Amécourt, le représentant des propriétaires forestiers. Il raconte avoir mis en place une petite scierie mobile afin de distribuer le bois de son exploitation aux habitants alentour. <text:span text:style-name="T3">« On valorise ainsi du charme, du robinier, du hêtre, du châtaignier…</text:span> dit-il. <text:span text:style-name="T3">Je suis pour que tous les bois récoltés en France y soient transformés, mais je ne suis pas prêt à brader mes chênes pour éviter qu’ils partent en Chine . »</text:span></text:p>
      <text:p text:style-name="P17">La proposition de dialogue afin de sauver la filière bois française est sur la table. Tout le monde jouera-t-il franc jeu ? Le négociant David Roy en doute : <text:span text:style-name="T3">« En coulisse, les gros scieurs de la FNB disent que le gâteau est devenu trop petit et qu’il faut que les petits scieurs disparaissent. »</text:span></text:p>
      <text:p text:style-name="P17">À en croire Philippe Berger, le syndicaliste de l’ONF, il y a là un choix à faire sur le modèle de développement : <text:span text:style-name="T3">« L’État veut une concentration de la filière autour de grosses structures. Pourtant, dans le Jura, un tissu de petits scieurs valorisant le bois local s’est maintenu. Le prix du bois y est plus cher, mais ils savent le valoriser et cela maintient de l’emploi. »</text:span></text:p>
      <text:p text:style-name="P2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1"><text:soft-page-break/><text:span text:style-name="Strong_20_Emphasis"><text:span text:style-name="T6">Source : Sciences et avenir.fr</text:span></text:span></text:p>
      <text:p text:style-name="P21"><text:span text:style-name="Strong_20_Emphasis"><text:span text:style-name="T6"/></text:span></text:p>
      <text:p text:style-name="P18"><text:span text:style-name="Strong_20_Emphasis"><text:span text:style-name="T4">Des centaines de troncs coupés, empilés en bordure de chemin forestier sont chargés dans des conteneurs, destination la Chine. L’image a de quoi choquer le promeneur dominical. Les chiffres aussi : 25 à 30 % du chêne récolté dans les forêts françaises serait exporté tel quel, sous la forme de grumes (c’est-à-dire de troncs)</text:span></text:span></text:p>
      <text:p text:style-name="P18"><text:span text:style-name="Strong_20_Emphasis"><text:span text:style-name="T14"/></text:span></text:p>
      <text:p text:style-name="P21"><text:span text:style-name="Strong_20_Emphasis"><text:span text:style-name="T6">FEUILLUS. </text:span></text:span><text:span text:style-name="T5">Le 6 février 2018, la </text:span><text:a xlink:type="simple" xlink:href="http://www.fnbois.com/" text:style-name="Internet_20_link" text:visited-style-name="Visited_20_Internet_20_Link"><text:span text:style-name="T7">Fédération nationale du bois (FNB) </text:span></text:a><text:span text:style-name="T5">avait invité trois dirigeants d'entreprises de sciage de chêne à venir témoigner de leur désarroi : les scieries spécialisées dans cette essence noble fonctionnent à 60% de leur capacité par manque de matière première. "</text:span><text:span text:style-name="Emphasis"><text:span text:style-name="T8">Faute de grumes, mes employés arrêtent de travailler le jeudi soir"</text:span></text:span><text:span text:style-name="T5">, a ainsi déploré Valérie Deschazeaux, dirigeante d'une société de 49 salariés spécialisée dans la fourniture de traverses de rails de chemin de fer. La demande en bois de feuillus explose. Aux marchés traditionnels du parquet, du "bois de rail" et du meuble, s'ajoutent aujourd'hui la construction bois et le "bois énergie". En face, les scieries françaises ralentissent leur activité. Les volumes de chêne brut disponibles pour la filière nationale "</text:span><text:span text:style-name="Emphasis"><text:span text:style-name="T8">ont été divisés par près de deux, passant de 2,45 millions de m3 en 2007 à seulement 1,25 million en 2017"</text:span></text:span><text:span text:style-name="T5">, révèle Philippe Siat, président de la FNB.</text:span></text:p>
      <text:p text:style-name="P19"><text:span text:style-name="T9">Le coupable de cette situation paradoxale ? La </text:span><text:a xlink:type="simple" xlink:href="https://www.sciencesetavenir.fr/tag_lieu/chine_757/" text:style-name="Internet_20_link" text:visited-style-name="Visited_20_Internet_20_Link"><text:span text:style-name="T10">Chine</text:span></text:a><text:span text:style-name="T9">. "</text:span><text:span text:style-name="Emphasis"><text:span text:style-name="T12">Pour contrer l'avancée du désert dans ses régions du nord et stopper la surexploitation de ses forêts, la Chine a fortement réduit ses coupes de bois et cherche donc à s'approvisionner sur les marchés extérieurs"</text:span></text:span><text:span text:style-name="T9">, poursuit Philippe Siat. Or, au contraire de la plupart des pays qui protègent leur ressource en instaurant des quotas et des taxes à l'export, la France laisserait faire les traders mandatés par les Chinois. Alors qu'ils achetaient 50.000 tonnes de grumes en 2007, les industriels asiatiques ont raflé 500.000 tonnes l'an dernier. Dans les ventes à gré qui se font à partir de prix proposés pour chaque lot par les acheteurs, les traders travaillant pour l'export n'auraient aucun mal à surenchérir. Les prix du chêne, évidemment, flambent, passant d'un indice 100 en 2007 à 160 dix ans plus tard.</text:span></text:p>
      <text:p text:style-name="P20"><text:span text:style-name="T13">La forêt française produit de moins en moins de chêne</text:span></text:p>
      <text:p text:style-name="P19"><text:span text:style-name="Strong_20_Emphasis"><text:span text:style-name="T11">LABEL. </text:span></text:span><text:span text:style-name="T9">La situation est évidemment dommageable pour la filière. Les industriels mettent en avant les menaces sur 26.000 emplois dans des territoires ruraux où le travail est rare. Ils dénoncent également le fait que le chêne brut parti en Chine revient en France sous forme de parquets et meubles à bon marché. Alors que le bois stocke le CO2et permet ainsi de lutter contre le réchauffement climatique, le voyage sur plus de 30.000 kilomètres des grumes génère 17 fois plus de gaz à effet de serre que si ces volumes étaient restés en France.</text:span></text:p>
      <text:p text:style-name="P19"><text:span text:style-name="T9">La profession s’adresse donc directement au Président de la République pour stopper l’hémorragie. <text:s/>Pour les scieurs, une solution s’impose : la labellisation. Il existe en effet un label européen qui impose que les arbres abattus soient transformés sur le continent. L’Office national des forêts (ONF) qui gère les forêts publiques y est ainsi assujetti. Pas les propriétaires privés qui représentent 70% de la surface forestière française. Lesquels sont évidemment tentés de vendre le plus cher possible des chênes qui ont mis 8 générations pour atteindre leur taille d’exploitation.</text:span></text:p>
      <text:p text:style-name="P20"><text:span text:style-name="T13">La surface forestière française double, la filière du bois stagne</text:span></text:p>
      <text:p text:style-name="P19"><text:span text:style-name="Strong_20_Emphasis"><text:span text:style-name="T11">RESINEUX. </text:span></text:span><text:span text:style-name="T9">La Chine est-elle pour autant entièrement responsable de la situation ? Une autre donnée en effet interpelle. La récolte de chêne a diminué de 400.000 m3ces dix dernières années, contribuant à mettre en tension le marché. Regroupant les forestiers privés de France, l’association</text:span><text:a xlink:type="simple" xlink:href="https://www.foretpriveefrancaise.com/n/fransylva-forestiers-prives-de-france/n:535" text:style-name="Internet_20_link" text:visited-style-name="Visited_20_Internet_20_Link"><text:span text:style-name="T10"> Fransylva</text:span></text:a><text:span text:style-name="T9"> préfère mettre l’accent sur ce déficit. L’industrie française du bois française s’est en effet progressivement concentrée sur les résineux qui représentent aujourd’hui 72 % de la récolte. Depuis 15 ans, les abattages de feuillus ont baissé de 30%, la production de sciages de 60%... alors qu’en Europe, elle n’a baissé que de 10%. Pour Fransylva "</text:span><text:span text:style-name="Emphasis"><text:span text:style-name="T12">c’est le manque d’investissement, la capacité à innover dans les outils pour augmenter la création de valeur ajoutée » </text:span></text:span><text:span text:style-name="T9">qui serait responsable de la situation. Alors que les surfaces forestières de l’Hexagone ont été multipliées par deux depuis le début du XXe siècle, la production de bois d’œuvre, elle, n’a cessé de péricliter. Une situation que ne résoudra en rien la fermeture des frontières aux traders chinois.</text:span></text:p>
      <text:p text:style-name="P10"><text:soft-page-break/>Évaluation : <text:s text:c="3"/>Projet JRE : forêt et bois <text:s text:c="23"/>Date : ….................. <text:s text:c="11"/>Note : …. <text:s/>/20</text:p>
      <text:p text:style-name="P10"/>
      <text:p text:style-name="P10">Nom : …..................................................... <text:s/>Prénom : …..................................... Classe : …........</text:p>
      <text:p text:style-name="P10"/>
      <text:p text:style-name="P11">Questions : </text:p>
      <text:p text:style-name="P11"/>
      <text:p text:style-name="P12">1: Quelle quantité de chêne récolté en France part en Chine sous forme de grumes ?…......................</text:p>
      <text:p text:style-name="P13"/>
      <text:p text:style-name="P12">…............................................................................................................................................................</text:p>
      <text:p text:style-name="P12"/>
      <text:p text:style-name="P12">2: Pourquoi la Chine importe-t-elle des arbres Français ?….................................................................</text:p>
      <text:p text:style-name="P13"/>
      <text:p text:style-name="P12">…............................................................................................................................................................</text:p>
      <text:p text:style-name="P13"/>
      <text:p text:style-name="P12">…............................................................................................................................................................</text:p>
      <text:p text:style-name="P12"/>
      <text:p text:style-name="P12">3: Pourquoi les scieries Françaises ne travaillent-elles qu'à 60% de leur possibilité ? ….....................</text:p>
      <text:p text:style-name="P13"/>
      <text:p text:style-name="P12">…............................................................................................................................................................</text:p>
      <text:p text:style-name="P13"/>
      <text:p text:style-name="P12">…............................................................................................................................................................</text:p>
      <text:p text:style-name="P12"/>
      <text:p text:style-name="P12">4: Quels sont les produits qui sont crées à partir des troncs d'arbres sciés ? ….....................................</text:p>
      <text:p text:style-name="P13"/>
      <text:p text:style-name="P12">…............................................................................................................................................................</text:p>
      <text:p text:style-name="P12"/>
      <text:p text:style-name="P12">5: Pourquoi le prix de vente des arbres augmente-il ? ….......................................................................</text:p>
      <text:p text:style-name="P13"/>
      <text:p text:style-name="P12">…............................................................................................................................................................</text:p>
      <text:p text:style-name="P13"/>
      <text:p text:style-name="P12">…............................................................................................................................................................</text:p>
      <text:p text:style-name="P12"/>
      <text:p text:style-name="P12">6: Combien d'emplois sont menacés en France par la concurrence Chinoise ? …................................</text:p>
      <text:p text:style-name="P12"/>
      <text:p text:style-name="P12">7: Quel problème au niveau de la pollution est posé par le transport en Chine des arbres puis leur retour sous forme de parquets ou de meubles en France ?</text:p>
      <text:p text:style-name="P12"/>
      <text:p text:style-name="P12">…............................................................................................................................................................</text:p>
      <text:p text:style-name="P13"/>
      <text:p text:style-name="P12">…............................................................................................................................................................</text:p>
      <text:p text:style-name="P13"/>
      <text:p text:style-name="P12">…............................................................................................................................................................</text:p>
      <text:p text:style-name="P12"/>
      <text:p text:style-name="P12">8: Quelle solutions proposent les scieries pour éviter qu'elles disparaissent <text:s/>face à la concurrence Chinoise ?</text:p>
      <text:p text:style-name="P13"/>
      <text:p text:style-name="P12">…............................................................................................................................................................</text:p>
      <text:p text:style-name="P13"/>
      <text:p text:style-name="P12">…............................................................................................................................................................</text:p>
      <text:p text:style-name="P12"/>
      <text:p text:style-name="P12">9: Qu'est ce que les propriétaire privés de chênes attendent avant de couper leur bois ? ….................</text:p>
      <text:p text:style-name="P13"/>
      <text:p text:style-name="P12">…............................................................................................................................................................</text:p>
      <text:p text:style-name="P12"/>
      <text:p text:style-name="P12">10 : Pourquoi les scieurs Français se sont concentrés sur les résineux au niveau de la coupe ? …......</text:p>
      <text:p text:style-name="P13"/>
      <text:p text:style-name="P12">…............................................................................................................................................................</text:p>
      <text:p text:style-name="P13"/>
      <text:p text:style-name="P12">…............................................................................................................................................................</text:p>
      <text:p text:style-name="P12"/>
      <text:p text:style-name="P12"><text:soft-page-break/></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oto Serif" svg:font-family="'Noto Serif', serif"/>
    <style:font-face style:name="OpenSymbol" svg:font-family="OpenSymbol"/>
    <style:font-face style:name="Oswald" svg:font-family="Oswald, sans-serif"/>
    <style:font-face style:name="Patua One" svg:font-family="'Patua One', cursive"/>
    <style:font-face style:name="Px Grotesk" svg:font-family="'Px Grotesk', serif"/>
    <style:font-face style:name="arial" svg:font-family="ari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2T16:14:31.35</meta:creation-date>
    <dc:date>2018-12-14T11:35:47.40</dc:date>
    <meta:editing-duration>PT2H1M15S</meta:editing-duration>
    <meta:editing-cycles>13</meta:editing-cycles>
    <meta:generator>OpenOffice/4.1.1$Win32 OpenOffice.org_project/411m6$Build-9775</meta:generator>
    <meta:print-date>2018-12-14T11:21:56.63</meta:print-date>
    <meta:document-statistic meta:table-count="0" meta:image-count="0" meta:object-count="2" meta:page-count="9" meta:paragraph-count="142" meta:word-count="3365" meta:character-count="28834"/>
  </office:meta>
</office:document-meta>
</file>