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center" style:justify-single-word="false" fo:orphans="2" fo:text-indent="0cm" style:auto-text-indent="false"/>
      <style:text-properties fo:font-variant="normal" fo:text-transform="none" fo:color="#000000" style:text-line-through-style="none" style:text-line-through-type="none" style:font-name="Times New Roman" fo:font-size="28pt" fo:letter-spacing="normal" fo:font-style="normal" style:text-underline-style="none" fo:font-weight="normal" officeooo:paragraph-rsid="000b44f4" style:text-blinking="false" fo:background-color="transparent" style:font-size-asian="28pt" style:font-size-complex="28pt"/>
    </style:style>
    <style:style style:name="P2"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222222" style:text-line-through-style="none" style:text-line-through-type="none" style:font-name="Times New Roman" fo:font-size="11pt" fo:letter-spacing="normal" fo:font-style="normal" style:text-underline-style="none" fo:font-weight="normal" style:text-blinking="false" fo:background-color="transparent" style:font-size-asian="11pt" style:font-size-complex="11pt"/>
    </style:style>
    <style:style style:name="P3"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222222" style:text-line-through-style="none" style:text-line-through-type="none" style:font-name="Times New Roman" fo:font-size="11pt" fo:letter-spacing="normal" fo:font-style="normal" style:text-underline-style="none" fo:font-weight="normal" officeooo:paragraph-rsid="000b44f4" style:text-blinking="false" fo:background-color="transparent"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orphans="2" fo:text-indent="0cm" style:auto-text-indent="false"/>
      <style:text-properties fo:font-variant="normal" fo:text-transform="none" fo:color="#222222" style:text-line-through-style="none" style:text-line-through-type="none" style:font-name="Times New Roman" fo:font-size="11pt" fo:letter-spacing="normal" fo:font-style="normal" style:text-underline-style="none" fo:font-weight="normal" officeooo:paragraph-rsid="000b44f4" style:text-blinking="false" fo:background-color="transparent" style:font-size-asian="11pt" style:font-size-complex="11pt"/>
    </style:style>
    <style:style style:name="P5"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222222" style:text-line-through-style="none" style:text-line-through-type="none" style:font-name="Times New Roman" fo:font-size="11pt" fo:letter-spacing="normal" style:text-underline-style="none" officeooo:paragraph-rsid="0009a1b7" style:text-blinking="false" fo:background-color="transparent" style:font-size-asian="11pt" style:font-size-complex="11pt"/>
    </style:style>
    <style:style style:name="P6" style:family="paragraph" style:parent-style-name="Standard">
      <style:paragraph-properties fo:margin-left="0cm" fo:margin-right="0cm" fo:margin-top="0cm" fo:margin-bottom="0cm" loext:contextual-spacing="false" fo:text-align="center" style:justify-single-word="false" fo:orphans="2" fo:text-indent="0cm" style:auto-text-indent="false"/>
      <style:text-properties fo:font-variant="normal" fo:text-transform="none" fo:color="#222222" style:text-line-through-style="none" style:text-line-through-type="none" style:font-name="Times New Roman" fo:font-size="13pt" fo:letter-spacing="normal" fo:font-style="normal" style:text-underline-style="none" fo:font-weight="normal" style:text-blinking="false" fo:background-color="transparent" style:font-size-asian="13pt" style:font-size-complex="13pt"/>
    </style:style>
    <style:style style:name="P7" style:family="paragraph" style:parent-style-name="Standard">
      <style:paragraph-properties fo:margin-left="0cm" fo:margin-right="0cm" fo:margin-top="0cm" fo:margin-bottom="0cm" loext:contextual-spacing="false" fo:text-align="center" style:justify-single-word="false" fo:orphans="2" fo:text-indent="0cm" style:auto-text-indent="false"/>
      <style:text-properties fo:font-variant="normal" fo:text-transform="none" fo:color="#222222" style:text-line-through-style="none" style:text-line-through-type="none" style:font-name="Times New Roman" fo:font-size="16pt" fo:letter-spacing="normal" fo:font-style="normal" style:text-underline-style="none" fo:font-weight="normal" officeooo:paragraph-rsid="000b44f4" style:text-blinking="false" fo:background-color="transparent" style:font-size-asian="16pt" style:font-size-complex="16pt"/>
    </style:style>
    <style:style style:name="P8" style:family="paragraph" style:parent-style-name="Standard">
      <style:paragraph-properties fo:margin-left="0cm" fo:margin-right="0cm" fo:margin-top="0cm" fo:margin-bottom="0cm" loext:contextual-spacing="false" fo:text-align="center" style:justify-single-word="false" fo:orphans="2" fo:text-indent="0cm" style:auto-text-indent="false"/>
      <style:text-properties fo:font-variant="normal" fo:text-transform="none" fo:color="#222222" style:text-line-through-style="none" style:text-line-through-type="none" style:font-name="Times New Roman" fo:font-size="16pt" fo:letter-spacing="normal" style:text-underline-style="none" officeooo:paragraph-rsid="000b44f4" style:text-blinking="false" fo:background-color="transparent" style:font-size-asian="16pt" style:font-size-complex="16pt"/>
    </style:style>
    <style:style style:name="P9" style:family="paragraph" style:parent-style-name="Standard">
      <style:paragraph-properties fo:margin-left="0cm" fo:margin-right="0cm" fo:margin-top="0cm" fo:margin-bottom="0cm" loext:contextual-spacing="false" fo:text-align="justify" style:justify-single-word="false" fo:orphans="2" fo:text-indent="0cm" style:auto-text-indent="false"/>
      <style:text-properties fo:font-variant="normal" fo:text-transform="none" fo:color="#222222" style:text-line-through-style="none" style:text-line-through-type="none" style:font-name="Times New Roman" fo:font-size="10pt" fo:letter-spacing="normal" fo:font-style="normal" style:text-underline-style="none" fo:font-weight="normal" officeooo:paragraph-rsid="000b44f4" style:text-blinking="false" fo:background-color="transparent" style:font-size-asian="10pt" style:font-size-complex="10pt"/>
    </style:style>
    <style:style style:name="P10" style:family="paragraph" style:parent-style-name="Standard">
      <style:text-properties fo:color="#000000" style:font-name="Times New Roman" fo:font-size="8pt" fo:font-style="italic" style:text-underline-style="solid" style:text-underline-width="auto" style:text-underline-color="font-color" style:font-size-asian="8pt" style:font-style-asian="italic" style:font-size-complex="8pt" style:font-style-complex="italic"/>
    </style:style>
    <style:style style:name="P11" style:family="paragraph" style:parent-style-name="Standard">
      <style:text-properties fo:color="#000000" style:font-name="Times New Roman" fo:font-size="10pt" style:font-size-asian="10pt" style:font-size-complex="10pt"/>
    </style:style>
    <style:style style:name="T1" style:family="text">
      <style:text-properties fo:font-style="normal" fo:font-weight="normal"/>
    </style:style>
    <style:style style:name="T2" style:family="text">
      <style:text-properties officeooo:rsid="0008893e"/>
    </style:style>
    <style:style style:name="T3" style:family="text">
      <style:text-properties officeooo:rsid="00097841"/>
    </style:style>
    <style:style style:name="T4" style:family="text">
      <style:text-properties fo:font-size="10.5pt" style:font-size-asian="10.5pt" style:font-size-complex="10.5pt"/>
    </style:style>
    <style:style style:name="T5" style:family="text">
      <style:text-properties fo:font-size="10.5pt" officeooo:rsid="0008893e" style:font-size-asian="10.5pt" style:font-size-complex="10.5pt"/>
    </style:style>
    <style:style style:name="T6" style:family="text">
      <style:text-properties fo:font-size="11pt" style:font-size-asian="11pt" style:font-size-complex="11pt"/>
    </style:style>
    <style:style style:name="T7" style:family="text">
      <style:text-properties fo:font-size="11pt" officeooo:rsid="0008893e" style:font-size-asian="11pt" style:font-size-complex="11pt"/>
    </style:style>
    <style:style style:name="Sect1" style:family="section">
      <style:section-properties text:dont-balance-text-columns="false" style:editable="false">
        <style:columns fo:column-count="2" fo:column-gap="0.998cm">
          <style:column style:rel-width="7284*" fo:start-indent="0cm" fo:end-indent="0.499cm"/>
          <style:column style:rel-width="7286*" fo:start-indent="0.4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tab/></text:span></text:p>
      <text:section text:style-name="Sect1" text:name="Section1">
        <text:p text:style-name="P9"><text:tab/><text:span text:style-name="T6">L'agriculture intensive est un des plus gros problèmes </text:span><text:span text:style-name="T7">en France mais aussi dans l’Oise</text:span><text:span text:style-name="T6">. En effet, l'utilisation des pesticides nuit gravement au</text:span><text:span text:style-name="T7">x</text:span><text:span text:style-name="T6"> sol</text:span><text:span text:style-name="T7">s</text:span><text:span text:style-name="T6"> et à ses ressources ainsi qu'à la biodiversité et l'écosystème naturel mais </text:span><text:span text:style-name="T7">elle</text:span><text:span text:style-name="T6"> touche aussi les habitants qui vivent aux alentours. </text:span></text:p>
        <text:p text:style-name="P4"/>
        <text:p text:style-name="P4"><text:tab/>Nous les avons interrogés sur ce phénomène ainsi que sur leur quotidien et l'impact qu<text:span text:style-name="T2">e cela peut</text:span> avoir. Certains ne connaissent <text:span text:style-name="T2">pas</text:span> les risques endur<text:span text:style-name="T2">és</text:span> et ne se sentent pas concernés mais l'enjeu est de taille. Les pesticides sont de nos jours présents partout : dans les sols, les aliments, l'air, l'eau de pluie, la rosée du matin et <text:span text:style-name="T2">ils</text:span> sont très dangereux. Les  expositions répétées à faible dose révèlent, peu à peu, des troubles sur l'organisme humain comme de la fatigue ou des troubles respiratoires, digestifs. Alors quels seraient les résultats à forte dose ? Les produits phytosanitaires peuvent provoquer de graves et/ou irréversibles maladies comme le cancer et certains peuvent affecter les fonctions de reproduction. Les gens tombent de plus en plus malades, pas seulement des paysans exposés aux pesticides. Par exemple la maladie de Parkinson est désormais reconnue comme maladie professionnelle d'exposition aux pesticides. En ce qui concerne la biodiversité, « Il se passe quelque chose de très fulgurant », <text:span text:style-name="T2">nous explique Pierre, un agriculteur de la région, « </text:span>le tiers des oiseaux nous ont quittés en France en l'espace de 15 ans. » La déforestation, la pollution, la disparition d'espèces, l'appauvrissement des sols, les maladies : trop d'enjeux pour un seul et unique problème. </text:p>
        <text:p text:style-name="P4"/>
        <text:p text:style-name="P4"><text:tab/>Nous avons donc révélé ces conséquences aux personnes qui les ignoraient.. Leur réaction est celle que tout le monde devrait adopter <text:span text:style-name="T3">comme celle de Laure, une habitante de Bargny : </text:span>« ça fait peur, on vit à côté du danger sans même le savoir, je ne comprends pas pourquoi nous n'étions pas au courant » <text:span text:style-name="T3">ou comme celle de sa voisine qui nous dit:</text:span> « je ne veux pas tomber malade, j'espère qu'ils vont changer ça, pour le bien de la planète, de celui des espèces et du notre ». </text:p>
        <text:p text:style-name="P4"/>
        <text:p text:style-name="P4"><text:tab/>Parmi les habitants interrogés, une question est souvent revenue : « Pourquoi ne pas passer à l'agriculture biologique ? » En effet l'agriculture biologique n'utilise pas de produits ravageurs, cela respecte l'environnement. Beaucoup d'agriculteurs se « mettent au vert » mais ce n'est pas si facile. En effet nous avons pu questionner un agriculteur qui utilise des pesticides. Il était complètement conscient des risques « C'est dangereux, et ça tout agriculteur le sait ». Mais alors, pourquoi l'agriculture intensive ? On a eu notre réponse : « J'ai voulu choisir la facilité comme beaucoup, avec une meilleure productivité, mais au final je me suis bien trompé. Avec les herbicides, les fongicides, les insecticides, l'irrigation, c'est bien compliqué ! », il faut bien nourrir tout le monde ».</text:p>
        <text:p text:style-name="P4"/>
        <text:p text:style-name="P4"><text:tab/> Avec le bio, les agriculteurs peuvent avoir le sentiment de gâcher la terre quand elle n’est pas tirée vers plus de productivité. Autrement dit, avec le bio, le rendement baisse tandis que le besoin de main-d’œuvre augmente. <text:span text:style-name="T3">Or dans l’agriculture traditionnelle, c’est la quantité qui prime sur la qualité</text:span>. </text:p>
        <text:p text:style-name="P3">Certains préfèrent donc l'agriculture bio qui gagne du terrain dans les <text:span text:style-name="T3">H</text:span>auts de France. <text:span text:style-name="T3">Ainsi</text:span>, un  mouvement écologique a été lancé par Fabrice Nicolino le 12 septembre 2018 sous le slogan « Nous voulons des coquelicots », cette initiative lutte contre les pesticides, dont les herbicides. Finalement, <text:span text:style-name="T3">m</text:span>algré l’irrésolution du fléau qu'est l'agriculture intensive, nous espérons  toujours voir dans l'agriculture biologique, l'avenir agricol<text:span text:style-name="T3">e</text:span>.</text:p>
      </text:section>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text-align="center" style:justify-single-word="false" fo:orphans="2" fo:text-indent="0cm" style:auto-text-indent="false"/>
      <style:text-properties fo:font-variant="normal" fo:text-transform="none" fo:color="#000000" style:text-line-through-style="none" style:text-line-through-type="none" style:font-name="Times New Roman" fo:font-size="28pt" fo:letter-spacing="normal" fo:font-style="normal" style:text-underline-style="none" fo:font-weight="normal" officeooo:paragraph-rsid="000b44f4" style:text-blinking="false" fo:background-color="transparent" style:font-size-asian="28pt" style:font-size-complex="28pt"/>
    </style:style>
    <style:style style:name="MP2"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222222" style:text-line-through-style="none" style:text-line-through-type="none" style:font-name="Times New Roman" fo:font-size="11pt" fo:letter-spacing="normal" fo:font-style="normal" style:text-underline-style="none" fo:font-weight="normal" officeooo:paragraph-rsid="000b44f4" style:text-blinking="false" fo:background-color="transparent" style:font-size-asian="11pt" style:font-size-complex="11pt"/>
    </style:style>
    <style:style style:name="MP3" style:family="paragraph" style:parent-style-name="Standard">
      <style:paragraph-properties fo:margin-left="0cm" fo:margin-right="0cm" fo:margin-top="0cm" fo:margin-bottom="0cm" loext:contextual-spacing="false" fo:text-align="center" style:justify-single-word="false" fo:orphans="2" fo:text-indent="0cm" style:auto-text-indent="false"/>
      <style:text-properties fo:font-variant="normal" fo:text-transform="none" fo:color="#222222" style:text-line-through-style="none" style:text-line-through-type="none" style:font-name="Times New Roman" fo:font-size="16pt" fo:letter-spacing="normal" fo:font-style="normal" style:text-underline-style="none" fo:font-weight="normal" officeooo:paragraph-rsid="000b44f4" style:text-blinking="false" fo:background-color="transparent" style:font-size-asian="16pt" style:font-size-complex="16pt"/>
    </style:style>
    <style:style style:name="MP4" style:family="paragraph" style:parent-style-name="Standard">
      <style:paragraph-properties fo:margin-left="0cm" fo:margin-right="0cm" fo:margin-top="0cm" fo:margin-bottom="0cm" loext:contextual-spacing="false" fo:text-align="center" style:justify-single-word="false" fo:orphans="2" fo:text-indent="0cm" style:auto-text-indent="false"/>
      <style:text-properties fo:font-variant="normal" fo:text-transform="none" fo:color="#222222" style:text-line-through-style="none" style:text-line-through-type="none" style:font-name="Times New Roman" fo:font-size="16pt" fo:letter-spacing="normal" style:text-underline-style="none" officeooo:paragraph-rsid="000b44f4" style:text-blinking="false" fo:background-color="transparent" style:font-size-asian="16pt" style:font-size-complex="16pt"/>
    </style:style>
    <style:style style:name="MT1" style:family="text">
      <style:text-properties fo:font-style="normal" fo:font-weight="normal"/>
    </style:style>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Notre avenir dans l'agriculture, en danger ?</text:p>
        <text:p text:style-name="MP2"/>
        <text:p text:style-name="MP3">Tout le monde est désormais contaminé par les pesticides,</text:p>
        <text:p text:style-name="MP4"><text:span text:style-name="MT1"><text:s/>ça ne peut plus durer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7T19:47:57.87</meta:creation-date>
    <meta:editing-duration>PT14M12S</meta:editing-duration>
    <meta:editing-cycles>6</meta:editing-cycles>
    <meta:generator>LibreOffice/5.2.6.2$Windows_x86 LibreOffice_project/a3100ed2409ebf1c212f5048fbe377c281438fdc</meta:generator>
    <meta:initial-creator>Maïlys Fragneau</meta:initial-creator>
    <dc:date>2019-03-05T17:28:01.539000000</dc:date>
    <meta:document-statistic meta:table-count="0" meta:image-count="0" meta:object-count="0" meta:page-count="1" meta:paragraph-count="10" meta:word-count="603" meta:character-count="3744" meta:non-whitespace-character-count="3135"/>
  </office:meta>
</office:document-meta>
</file>