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F7B0AEB11AA1483D.png" manifest:media-type="image/png"/>
  <manifest:file-entry manifest:full-path="Pictures/100000000000050000000400A018D512F27998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3.6cm" draw:z-index="0"><draw:image xlink:href="Pictures/100000000000050000000400A018D512F27998B2.png" xlink:type="simple" xlink:show="embed" xlink:actuate="onLoad"/></draw:frame></text:p>
      <text:p text:style-name="Standard"/>
      <text:p text:style-name="Standard"><draw:frame draw:style-name="fr2" draw:name="Image2" text:anchor-type="paragraph" svg:width="17cm" svg:height="13.6cm" draw:z-index="1"><draw:image xlink:href="Pictures/100000000000050000000400F7B0AEB11AA1483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5:49:25.556000000</meta:creation-date>
    <dc:date>2019-03-14T15:50:49.501000000</dc:date>
    <meta:editing-duration>PT1M2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3.7.2$Windows_X86_64 LibreOffice_project/6b8ed514a9f8b44d37a1b96673cbbdd077e24059</meta:generator>
  </office:meta>
</office:document-meta>
</file>